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7.45pt" style:use-optimal-row-height="false" fo:break-before="auto"/>
    </style:style>
    <style:style style:name="ro8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number-rows-repeated="4"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10" table:number-rows-spanned="1" table:style-name="ce22">
            <text:p>CÂMARA MUNICIPAL DE RIACHO DAS ALMA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RESOLUÇÃO TC nº. 189/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4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6" table:style-name="ce25">
            <text:p>CÓDIGO DO PROGRAMA DE TRABALHO</text:p>
          </table:table-cell>
          <table:table-cell office:value-type="string" table:number-columns-spanned="4" table:number-rows-spanned="1" table:style-name="ce26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5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7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5">
          <table:covered-table-cell/>
          <table:table-cell office:value-type="string" table:number-columns-spanned="1" table:number-rows-spanned="5" table:style-name="ce25">
            <text:p>CÓDIGO DA OBRA OU SERVIÇO</text:p>
          </table:table-cell>
          <table:table-cell office:value-type="string" table:number-columns-spanned="1" table:number-rows-spanned="5" table:style-name="ce25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5">
            <text:p>CÓDIGO DA DESPESA</text:p>
          </table:table-cell>
          <table:table-cell office:value-type="string" table:number-columns-spanned="1" table:number-rows-spanned="5" table:style-name="ce25">
            <text:p>Valor (R$)</text:p>
          </table:table-cell>
          <table:table-cell office:value-type="string" table:number-columns-spanned="1" table:number-rows-spanned="5" table:style-name="ce25">
            <text:p>Valor (UFIR)</text:p>
          </table:table-cell>
          <table:table-cell table:style-name="ce5"/>
          <table:table-cell table:number-columns-repeated="16373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28">
            <text:p>(PROJETO OU CONSTRUÇÃO)</text:p>
          </table:table-cell>
          <table:table-cell office:value-type="string" table:number-columns-spanned="1" table:number-rows-spanned="4" table:style-name="ce29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0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3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14">
            <draw:frame draw:z-index="1" draw:id="id0" draw:style-name="a2" draw:name="Caixa de Texto 2" svg:x="0.84375in" svg:y="0.13194in" svg:width="6.73958in" svg:height="1.02431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7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3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1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number-rows-repeated="2"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Riacho das Almas, 31 de dezembro de 2022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1">
            <text:p>Nestor de Lira Moura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1">
            <text:p>Presidente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8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Lucio CGA</dc:creator>
    <meta:creation-date>2015-03-18T15:03:20Z</meta:creation-date>
    <dc:date>2023-03-17T21:22:52Z</dc:date>
    <meta:print-date>2015-03-20T18:05:31Z</meta:print-date>
  </office:meta>
</office:document-meta>
</file>